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1b2d24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en" fo:country="US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/>
    </style:style>
    <style:style style:name="P21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use-window-font-color="true" style:font-name="Arial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.5pt" fo:language="pl" fo:country="PL" fo:font-style="italic" fo:font-weight="bold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.5pt" fo:language="pl" fo:country="PL" fo:font-style="italic" fo:font-weight="bold" officeooo:paragraph-rsid="001a5e9d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/>
    </style:style>
    <style:style style:name="P27" style:family="paragraph" style:parent-style-name="Standard">
      <loext:graphic-properties draw:fill="solid" draw:fill-color="#ffff00" draw:opacity="100%"/>
      <style:paragraph-properties fo:margin-top="0cm" fo:margin-bottom="0cm" loext:contextual-spacing="false" fo:background-color="#ffff00"/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loext:graphic-properties draw:fill="solid" draw:fill-color="#ffff00" draw:opacity="100%"/>
      <style:paragraph-properties fo:margin-left="0cm" fo:margin-right="0cm" fo:text-align="justify" style:justify-single-word="false" fo:text-indent="0cm" style:auto-text-indent="false" fo:background-color="#ffff00"/>
      <style:text-properties style:font-name="Arial" fo:font-size="10.5pt" style:font-size-asian="10.5pt" style:font-size-complex="10.5pt"/>
    </style:style>
    <style:style style:name="P32" style:family="paragraph" style:parent-style-name="Heading_20_1">
      <style:paragraph-properties fo:text-align="center" style:justify-single-word="false" style:snap-to-layout-grid="false"/>
      <style:text-properties style:font-name="Arial" fo:font-size="16pt" style:text-underline-style="none" style:font-size-asian="16pt" style:font-size-complex="16pt"/>
    </style:style>
    <style:style style:name="P33" style:family="paragraph" style:parent-style-name="Standard" style:master-page-name="Standard">
      <style:paragraph-properties fo:margin-top="0.212cm" fo:margin-bottom="0cm" loext:contextual-spacing="false" style:page-number="auto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 style:list-style-name="WW8Num3">
      <style:text-properties style:font-name="Arial" fo:font-size="10.5pt" style:font-size-asian="10.5pt" style:font-size-complex="10.5pt"/>
    </style:style>
    <style:style style:name="P35" style:family="paragraph" style:parent-style-name="Standard" style:list-style-name="WW8Num3">
      <style:text-properties style:font-name="Arial" fo:font-size="10.5pt" officeooo:paragraph-rsid="0022ac48" style:font-size-asian="10.5pt" style:font-size-complex="10.5pt"/>
    </style:style>
    <style:style style:name="P36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.5pt" officeooo:paragraph-rsid="001f4418" style:font-size-asian="10.5pt" style:font-size-complex="10.5pt"/>
    </style:style>
    <style:style style:name="P38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.5pt" officeooo:rsid="001f4418" officeooo:paragraph-rsid="001f4418" style:font-size-asian="10.5pt" style:font-size-complex="10.5pt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WW8Num1">
      <style:paragraph-properties fo:margin-left="1.752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2" style:family="paragraph" style:parent-style-name="Standard" style:list-style-name="WW8Num1">
      <style:paragraph-properties fo:margin-left="1.755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1.75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3" style:family="paragraph" style:parent-style-name="Heading_20_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4" style:family="paragraph" style:parent-style-name="Heading_20_2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officeooo:rsid="0015b863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officeooo:rsid="000ba79f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officeooo:rsid="00178b93"/>
    </style:style>
    <style:style style:name="T12" style:family="text">
      <style:text-properties officeooo:rsid="001985cc"/>
    </style:style>
    <style:style style:name="T13" style:family="text">
      <style:text-properties officeooo:rsid="001a5e9d"/>
    </style:style>
    <style:style style:name="T14" style:family="text">
      <style:text-properties officeooo:rsid="001d93f4"/>
    </style:style>
    <style:style style:name="T15" style:family="text">
      <style:text-properties officeooo:rsid="002126c6"/>
    </style:style>
    <style:style style:name="T16" style:family="text">
      <style:text-properties officeooo:rsid="0022ac48"/>
    </style:style>
    <style:style style:name="T17" style:family="text">
      <style:text-properties officeooo:rsid="0022d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arunki uczestnictwa:</text:p>
      <text:list xml:id="list6634633850852901409" text:style-name="WW8Num1">
        <text:list-item>
          <text:list>
            <text:list-item>
              <text:p text:style-name="P41">Warunkiem uczestnictwa w obozie jest opłacenie kwoty <text:span text:style-name="T14">1 95</text:span>0 zł oraz przekazanie prawidłowo wypełnionej karty obozowej w terminie do <text:span text:style-name="T15">16</text:span>.06.201<text:span text:style-name="T15">7</text:span>. </text:p>
            </text:list-item>
            <text:list-item>
              <text:p text:style-name="P41">W przypadku rezygnacji <text:span text:style-name="T12">zadatek</text:span> (<text:span text:style-name="T16">6</text:span>00 zł) nie podlega zwrotowi. W szczególnych przypadkach istnieje możliwość wpisania innego uczestnika w miejsce uprzednio zgłoszonego, za którego uiszczono zapłatę.</text:p>
            </text:list-item>
            <text:list-item>
              <text:p text:style-name="P41">Organizator zapewnia transport uczestników (opcjonalnie), zakwaterowanie, wyżywienie (3 posiłki dziennie), ubezpieczenie NNW i KL, opiekę wychowawców i instruktorów sportu, program obozu oparty na aktywnym wypoczynku.</text:p>
            </text:list-item>
            <text:list-item>
              <text:p text:style-name="P42">Organizator i wychowawcy ponoszą odpowiedzialność za zdrowie i życie powierzonych im niepełnoletnich.</text:p>
            </text:list-item>
            <text:list-item>
              <text:p text:style-name="P42">Organizator nie ponosi odpowiedzialności za pieniądze i rzeczy wartościowe nie pozostawione w depozycie.</text:p>
            </text:list-item>
            <text:list-item>
              <text:p text:style-name="P42">Uczestnik obozu korzysta i czynnie uczestniczy we wszystkich zajęciach organizowanych przez kierownictwo i stosuje się do regulaminu obozu, regulaminu obiektu i regulaminów <text:span text:style-name="T11">innych </text:span>obiektów, na których odbywać się będą zajęcia.</text:p>
            </text:list-item>
            <text:list-item>
              <text:p text:style-name="P42">Spożywanie alkoholu, narkotyków lub przebywanie pod ich wpływem oraz niepodporządkowanie się zaleceniom wychowawców wiąże się z karnym opuszczeniem obozu bez zwrotu kosztów.</text:p>
            </text:list-item>
            <text:list-item>
              <text:p text:style-name="P42">Uczestnik i rodzice (opiekunowie) ponoszą materialną odpowiedzialność za szkody powstałe z winy uczestnika.</text:p>
            </text:list-item>
            <text:list-item>
              <text:p text:style-name="P42">Uczestnik i rodzice (opiekunowie) wyrażają zgodę na udział w zajęciach sportowych oraz na korzystanie kąpieliska i basenu.</text:p>
            </text:list-item>
            <text:list-item>
              <text:p text:style-name="P42">W razie konieczności wyrażam zgodę na podawanie przez pielęgniarkę lub wychowawców leków objawowych lub leków przepisanych przez lekarza.</text:p>
            </text:list-item>
            <text:list-item>
              <text:p text:style-name="P42">W sytuacji zagrożenia zdrowia lub życia dziecka <text:span text:style-name="T13">opiekun </text:span>upoważnia <text:s/>wychowawcę lub kierownika obozu do p<text:span text:style-name="T16">o</text:span>dejmowania decyzji w sprawie podjęcia leczenia szpitalnego, zabiegów diagnostycznych i operacji.</text:p>
            </text:list-item>
            <text:list-item>
              <text:p text:style-name="P42">Szczegółowe informacje podane zostaną 14 dni przed wyjazdem.</text:p>
            </text:list-item>
          </text:list>
        </text:list-item>
      </text:list>
      <text:p text:style-name="P22"/>
      <text:p text:style-name="P23">........................................<text:tab/> <text:s text:c="2"/><text:tab/> <text:s/>......................................................</text:p>
      <text:p text:style-name="P27"><text:span text:style-name="T2"><text:tab/> <text:s text:c="2"/></text:span><text:span text:style-name="T1">Podpis uczestnika<text:tab/><text:tab/><text:tab/>Podpis rodzica (opiekuna)</text:span></text:p>
      <text:h text:style-name="P32" text:outline-level="1">KARTA KWALIFIKACYJNA </text:h>
      <text:h text:style-name="P32" text:outline-level="1">UCZESTNIKA WYPOCZYNKU</text:h>
      <text:p text:style-name="P1"><text:s text:c="22"/></text:p>
      <text:p text:style-name="P2"/>
      <text:p text:style-name="P7"><text:span text:style-name="T6">I</text:span>.<text:span text:style-name="T6">INFORMACJE ORGANIZATORA O WYPOCZYNKU</text:span></text:p>
      <text:p text:style-name="P7"/>
      <text:list xml:id="list2926907435850655897" text:style-name="WW8Num3">
        <text:list-item>
          <text:p text:style-name="P34">Nazwa organizatora: Krakowskie Centrum Taekwon-do</text:p>
        </text:list-item>
        <text:list-item>
          <text:p text:style-name="P34">Czas trwania wypoczynku od <text:span text:style-name="T17">27.07</text:span> do <text:span text:style-name="T17">08</text:span>.<text:span text:style-name="T15">08.</text:span>201<text:span text:style-name="T15">7</text:span></text:p>
        </text:list-item>
        <text:list-item>
          <text:p text:style-name="P35">Ares placówki: <text:span text:style-name="T5">Pensjonat Herceg, </text:span><text:span text:style-name="T4">Donja Vala 155, Drvenik, </text:span><text:span text:style-name="T5">Chorwacja</text:span></text:p>
        </text:list-item>
        <text:list-item>
          <text:p text:style-name="P34">Forma wypoczynku: letni obóz taekwon-do</text:p>
        </text:list-item>
      </text:list>
      <text:p text:style-name="P19"/>
      <text:p text:style-name="P10"><text:s text:c="2"/><text:span text:style-name="T8"><text:s/></text:span></text:p>
      <text:p text:style-name="P13"><text:s text:c="3"/>Telefon do kierownika obozu: <text:span text:style-name="T16">+48 </text:span>502 067 081</text:p>
      <text:p text:style-name="P18"><text:s text:c="3"/></text:p>
      <text:p text:style-name="P8"><text:s text:c="3"/></text:p>
      <text:p text:style-name="P28"><text:span text:style-name="T7">II. WNIOSEK RODZICÓW (OPIEKUNÓW) O SKIEROWANIE</text:span> <text:s text:c="2"/><text:span text:style-name="T7">DZIECKA DO PLACÓWKI WYPOCZYNKU</text:span></text:p>
      <text:list xml:id="list161832445025474" text:continue-list="list6634633850852901409" text:style-name="WW8Num1">
        <text:list-item text:start-value="1">
          <text:p text:style-name="P36">Imię i nazwisko dziecka .........................................................................</text:p>
        </text:list-item>
        <text:list-item>
          <text:p text:style-name="P36">Data urodzenia ............................ <text:span text:style-name="T8">PESEL</text:span> ............................................</text:p>
        </text:list-item>
        <text:list-item>
          <text:p text:style-name="P37">Adres zamieszkania ..........................................................................…</text:p>
        </text:list-item>
        <text:list-item>
          <text:p text:style-name="P36">Klasa ............................ Oddział NFZ ....................................................</text:p>
        </text:list-item>
        <text:list-item>
          <text:p text:style-name="P36">Nazwa i adres szkoły …...............…………………………………………. </text:p>
        </text:list-item>
        <text:list-item>
          <text:p text:style-name="P36">Adres rodziców (opiekunów) dziecka przebywającego na wypoczynku ……………………………….......................................…….....…………... Telefony kontaktowe ...........................................................................…</text:p>
          <text:p text:style-name="P38">Email ………………………………………………………………………….</text:p>
        </text:list-item>
      </text:list>
      <text:p text:style-name="P8"/>
      <text:p text:style-name="P24">Zobowiązuję się do uiszczenia kosztów wypoczynku dziecka w wysokości <text:span text:style-name="T14">195</text:span>0. zł <text:s/>(słownie: <text:span text:style-name="T15">jeden tysiąc dziewięcset pięćdziesiąt </text:span>złotych).</text:p>
      <text:p text:style-name="P8"><text:s/></text:p>
      <text:p text:style-name="P8"/>
      <text:p text:style-name="P8"><text:tab/>……………………..….<text:tab/><text:tab/><text:tab/>...................................................</text:p>
      <text:p text:style-name="P31"><text:tab/><text:span text:style-name="T9">(miejscowość i data)<text:tab/><text:tab/><text:tab/><text:tab/>podpis rodzica (opiekuna)</text:span> <text:s text:c="75"/></text:p>
      <text:p text:style-name="P8"/>
      <text:p text:style-name="P25"/>
      <text:p text:style-name="P26">Drogi rodzicu wypełniając dokładnie poniższe części karty, umożliwiasz nam <text:s/>podjęcie właściwych działań gdy Twoje dziecko zachoruje.</text:p>
      <text:p text:style-name="P29"/>
      <text:p text:style-name="P29"><text:soft-page-break/>III. INFORMACJA RODZICÓW (OPIEKUNÓW) O STANIE <text:s/>ZDROWIA DZIECKA </text:p>
      <text:p text:style-name="P30">(np. na co dziecko jest uczulone, jak znosi jazdę samochodem, czy przyjmuje stale leki i w jakich dawkach, czy nosi aparat ortodontyczny lub okulary, czy występują: omdlenia, szybkie męczenie się, lęki nocne, moczenie nocne, cukrzyca, padaczka)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Stwierdzam, że podałam(em) wszystkie znane mi <text:s/>informacje o dziecku, które mogą pomóc w zapewnieniu właściwej opieki dziecku w czasie trwania wypoczynku.</text:p>
      <text:p text:style-name="P8"/>
      <text:p text:style-name="P8"/>
      <text:p text:style-name="P8">………..……..…........<text:tab/><text:tab/><text:tab/>...............................................................</text:p>
      <text:p text:style-name="P4"><text:tab/>(data)<text:tab/><text:tab/><text:tab/><text:tab/><text:tab/>(podpis rodzica lub opiekuna)</text:p>
      <text:p text:style-name="P8"/>
      <text:h text:style-name="P43" text:outline-level="2"/>
      <text:h text:style-name="P43" text:outline-level="2">IV. INFORMACJA O SZCZEPIENIACH lub przedstawienie książeczki zdrowia z aktualnym wpisem szczepień</text:h>
      <text:p text:style-name="P8"/>
      <text:p text:style-name="P8">Szczepienia ochronne (podać rok): tężec………….., błonnica……………., dur....................., żółtaczka..................., inne....................</text:p>
      <text:p text:style-name="P8"/>
      <text:p text:style-name="P8"/>
      <text:p text:style-name="P8">………..……..…........<text:tab/><text:tab/><text:tab/>................................................................</text:p>
      <text:p text:style-name="P9"><text:tab/><text:span text:style-name="T9">(data) <text:tab/><text:tab/><text:tab/><text:tab/><text:tab/>(podpis lekarza, rodzica lub opiekuna)</text:span><text:span text:style-name="T6"> <text:s text:c="5"/></text:span></text:p>
      <text:p text:style-name="P16"/>
      <text:p text:style-name="P16">V. INFORMACJE WYCHOWAWCY KLASY O DZIECKU </text:p>
      <text:p text:style-name="P14"/>
      <text:p text:style-name="P14">W przypadku braku możliwości uzyskania opinii wychowawcy klasy wypełnia rodzic lub opiekun).</text:p>
      <text:p text:style-name="P8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………..……..…........<text:tab/><text:tab/><text:tab/>................................................................</text:p>
      <text:p text:style-name="P6"><text:span text:style-name="T2"><text:tab/></text:span><text:span text:style-name="T3">(data) <text:tab/><text:tab/><text:tab/><text:tab/>(podpis wychowawcy, rodzica lub opiekuna)</text:span><text:span text:style-name="T2"> </text:span></text:p>
      <text:p text:style-name="P20"/>
      <text:p text:style-name="P17">VI. DECYZJA O KWALIFIKACJI UCZESTNIKA <text:s/></text:p>
      <text:p text:style-name="P8"><text:s/></text:p>
      <text:p text:style-name="P8"><text:s/>Postanawia się:</text:p>
      <text:list xml:id="list6828290633422171363" text:style-name="WW8Num4">
        <text:list-item>
          <text:p text:style-name="P39">Zakwalifikować i skierować dziecko do placówki na wypoczynek</text:p>
        </text:list-item>
        <text:list-item>
          <text:p text:style-name="P39">Odmówić skierowania dziecka na wypoczynek ze względu:</text:p>
          <text:p text:style-name="P40"/>
          <text:p text:style-name="P40">……………………………………………………………………………………..</text:p>
        </text:list-item>
      </text:list>
      <text:p text:style-name="P8"><text:s text:c="9"/></text:p>
      <text:p text:style-name="P8">………..……..…........<text:tab/><text:tab/><text:tab/>...............................................................</text:p>
      <text:p text:style-name="P3"><text:tab/>(data)<text:tab/><text:tab/><text:tab/><text:tab/><text:tab/><text:tab/>(podpis)</text:p>
      <text:h text:style-name="P44" text:outline-level="2"/>
      <text:h text:style-name="P43" text:outline-level="2">VII. POTWIERDZENIE POBYTU DZIECKA NA OBOZIE</text:h>
      <text:p text:style-name="P8"><text:s text:c="6"/></text:p>
      <text:p text:style-name="P8">Dziecko przebywało na obozie od <text:s/>................... do .....................201<text:span text:style-name="T15">7</text:span> <text:s/>r.</text:p>
      <text:p text:style-name="P8"/>
      <text:p text:style-name="P8">………..……..…........<text:tab/><text:tab/><text:tab/>...............................................................</text:p>
      <text:p text:style-name="P3"><text:tab/>(data)<text:tab/><text:tab/><text:tab/><text:tab/><text:tab/>(pieczątka i podpis dyrektora placówki)</text:p>
      <text:p text:style-name="P3"/>
      <text:p text:style-name="P16"/>
      <text:p text:style-name="P16">VIII. INFORMACJA O STANIE ZDROWIA DZIECKA W CZASIE <text:s/></text:p>
      <text:p text:style-name="P8"><text:span text:style-name="T6"><text:s text:c="3"/>TRWANIA WYPOCZYNKU </text:span><text:span text:style-name="T8">(dane o zachorowaniach, urazach, leczeniu itp.)</text:span></text:p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8">………..……...…........<text:tab/><text:tab/><text:tab/>................................................................</text:p>
      <text:p text:style-name="P12"><text:span text:style-name="T9">(miejscowość, data)<text:tab/><text:tab/><text:tab/>(podpis lekarza lub pielęgniarki sprawującej opiekę</text:span><text:span text:style-name="T10"> </text:span><text:span text:style-name="T9">medyczną) <text:s text:c="102"/></text:span></text:p>
      <text:p text:style-name="P8"/>
      <text:p text:style-name="P16"/>
      <text:p text:style-name="P16">IX. UWAGI I SPOSTRZEŻENIA WYCHOWAWCY-INSTRUKTORA O DZIECKU PODCZAS TRWANIA WYPOCZYNKU</text:p>
      <text:p text:style-name="P15">…………………………………………………………………………………………</text:p>
      <text:p text:style-name="P11"><text:span text:style-name="T8">…………………………………………………………………………………………</text:span> </text:p>
      <text:p text:style-name="P11"/>
      <text:p text:style-name="P8">………..……...…........<text:tab/><text:tab/><text:tab/>................................................................</text:p>
      <text:p text:style-name="P5">(miejscowość, data)<text:tab/><text:tab/><text:tab/><text:tab/>(podpis wychowawcy lub instruktora) <text:s text:c="102"/></text:p>
      <text:p text:style-name="P8"/>
      <text:p text:style-name="P14">Wyrażam zgodę na przetwarzanie danych osobowych zawartych w części II, III, IV, VIII karty kwalifikacyjnej w zakresie niezbędnym dla bezpieczeństwa i ochrony zdrowia dziecka.</text:p>
      <text:p text:style-name="P14"/>
      <text:p text:style-name="P8">………..……..…........<text:tab/><text:tab/><text:tab/>...............................................................</text:p>
      <text:p text:style-name="P21"><text:tab/>(data)<text:tab/><text:tab/><text:tab/><text:tab/><text:tab/>(podpis rodzica lub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ołaj Kotowicz</meta:initial-creator>
    <meta:creation-date>2011-05-05T15:08:55.23</meta:creation-date>
    <dc:date>2017-03-29T16:18:30.612000000</dc:date>
    <meta:editing-duration>PT19H32M22S</meta:editing-duration>
    <meta:editing-cycles>20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82" meta:word-count="648" meta:character-count="6797" meta:non-whitespace-character-count="5812"/>
  </office:meta>
</office:document-meta>
</file>